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-BoldMT" svg:font-family="TimesNewRomanPS-Bold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paragraph-rsid="000f295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officeooo:rsid="0017b49f" officeooo:paragraph-rsid="0018cd8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f2957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fo:font-weight="bold" officeooo:paragraph-rsid="0018cd8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0f2957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0f2957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18cd84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paragraph-rsid="000f295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paragraph-rsid="0018cd8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normal" officeooo:rsid="0018cd84" officeooo:paragraph-rsid="000f295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normal" officeooo:paragraph-rsid="000f29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0f2957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1pt" style:text-underline-style="solid" style:text-underline-width="auto" style:text-underline-color="font-color" officeooo:paragraph-rsid="000f295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18cd84"/>
    </style:style>
    <style:style style:name="P15" style:family="paragraph" style:parent-style-name="Standard">
      <style:paragraph-properties fo:text-align="center" style:justify-single-word="false"/>
      <style:text-properties officeooo:paragraph-rsid="001080b7"/>
    </style:style>
    <style:style style:name="P16" style:family="paragraph" style:parent-style-name="Standard">
      <style:paragraph-properties fo:text-align="center" style:justify-single-word="false"/>
      <style:text-properties style:font-name="TimesNewRomanPS-BoldMT" fo:font-size="24pt" fo:font-weight="bold" officeooo:paragraph-rsid="001080b7" style:font-size-asian="2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NewRomanPS-BoldMT" fo:font-size="24pt" fo:font-weight="bold" officeooo:rsid="001080b7" officeooo:paragraph-rsid="000f2957" style:font-size-asian="24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TimesNewRomanPS-BoldMT" fo:font-size="20pt" fo:font-weight="bold" officeooo:rsid="0017209e" officeooo:paragraph-rsid="001080b7" style:font-size-asian="20pt" style:font-weight-asian="bold" style:font-size-complex="20pt"/>
    </style:style>
    <style:style style:name="P19" style:family="paragraph" style:parent-style-name="Standard" style:master-page-name="First_20_Page">
      <style:paragraph-properties fo:text-align="justify" style:justify-single-word="false" style:page-number="1"/>
      <style:text-properties style:font-name="Arial1" fo:font-size="11pt" officeooo:paragraph-rsid="000f2957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0f2957" style:font-size-asian="11pt" style:font-size-complex="11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Arial1" fo:font-size="11pt" officeooo:paragraph-rsid="000f2957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1" fo:font-size="11pt" officeooo:paragraph-rsid="0018cd84" style:font-size-asian="11pt" style:font-size-complex="11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1" fo:font-size="11pt" officeooo:paragraph-rsid="0018cd84" style:font-size-asian="11pt" style:font-size-complex="11pt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Arial1" fo:font-size="11pt" officeooo:paragraph-rsid="000f2957" style:font-size-asian="11pt" style:font-size-complex="11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Arial1" fo:font-size="11pt" officeooo:paragraph-rsid="000f2957" style:font-size-asian="11pt" style:font-size-complex="11pt"/>
    </style:style>
    <style:style style:name="P26" style:family="paragraph" style:parent-style-name="Standard" style:list-style-name="L6">
      <style:paragraph-properties fo:text-align="justify" style:justify-single-word="false"/>
      <style:text-properties style:font-name="Arial1" fo:font-size="11pt" officeooo:paragraph-rsid="000f2957" style:font-size-asian="11pt" style:font-size-complex="11pt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1" fo:font-size="11pt" officeooo:paragraph-rsid="0018cd84" style:font-size-asian="11pt" style:font-size-complex="11pt"/>
    </style:style>
    <style:style style:name="P28" style:family="paragraph" style:parent-style-name="Standard" style:list-style-name="L8">
      <style:paragraph-properties fo:text-align="justify" style:justify-single-word="false"/>
      <style:text-properties style:font-name="Arial1" fo:font-size="11pt" officeooo:paragraph-rsid="000f2957" style:font-size-asian="11pt" style:font-size-complex="11pt"/>
    </style:style>
    <style:style style:name="P29" style:family="paragraph" style:parent-style-name="Standard" style:list-style-name="L13">
      <style:paragraph-properties fo:text-align="justify" style:justify-single-word="false"/>
      <style:text-properties style:font-name="Arial1" fo:font-size="11pt" officeooo:paragraph-rsid="000f2957" style:font-size-asian="11pt" style:font-size-complex="11pt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Arial1" fo:font-size="11pt" officeooo:paragraph-rsid="0018cd84" style:font-size-asian="11pt" style:font-size-complex="11pt"/>
    </style:style>
    <style:style style:name="P31" style:family="paragraph" style:parent-style-name="Standard" style:list-style-name="L6">
      <style:paragraph-properties fo:text-align="center" style:justify-single-word="false"/>
      <style:text-properties style:font-name="Arial1" fo:font-size="11pt" officeooo:rsid="0018cd84" officeooo:paragraph-rsid="0018cd84" style:font-size-asian="11pt" style:font-size-complex="11pt"/>
    </style:style>
    <style:style style:name="P32" style:family="paragraph" style:parent-style-name="Standard" style:list-style-name="L13">
      <style:paragraph-properties fo:text-align="center" style:justify-single-word="false"/>
      <style:text-properties style:font-name="Arial1" fo:font-size="11pt" officeooo:rsid="0018cd84" officeooo:paragraph-rsid="0018cd84" style:font-size-asian="11pt" style:font-size-complex="11pt"/>
    </style:style>
    <style:style style:name="P33" style:family="paragraph" style:parent-style-name="Standard" style:list-style-name="L6">
      <style:paragraph-properties fo:text-align="center" style:justify-single-word="false"/>
      <style:text-properties style:font-name="Arial1" fo:font-size="11pt" officeooo:paragraph-rsid="0018cd84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0f2957"/>
    </style:style>
    <style:style style:name="P35" style:family="paragraph" style:parent-style-name="Standard" style:list-style-name="L2">
      <style:paragraph-properties fo:text-align="justify" style:justify-single-word="false"/>
      <style:text-properties officeooo:paragraph-rsid="000f2957"/>
    </style:style>
    <style:style style:name="P36" style:family="paragraph" style:parent-style-name="Standard" style:list-style-name="L4">
      <style:paragraph-properties fo:text-align="justify" style:justify-single-word="false"/>
      <style:text-properties officeooo:paragraph-rsid="000f2957"/>
    </style:style>
    <style:style style:name="P37" style:family="paragraph" style:parent-style-name="Standard" style:list-style-name="L5">
      <style:paragraph-properties fo:text-align="justify" style:justify-single-word="false"/>
      <style:text-properties officeooo:paragraph-rsid="000f2957"/>
    </style:style>
    <style:style style:name="P38" style:family="paragraph" style:parent-style-name="Standard" style:list-style-name="L7">
      <style:paragraph-properties fo:text-align="justify" style:justify-single-word="false"/>
      <style:text-properties officeooo:paragraph-rsid="001080b7"/>
    </style:style>
    <style:style style:name="P39" style:family="paragraph" style:parent-style-name="Standard" style:list-style-name="L7">
      <style:paragraph-properties fo:text-align="justify" style:justify-single-word="false"/>
      <style:text-properties officeooo:paragraph-rsid="000f2957"/>
    </style:style>
    <style:style style:name="P40" style:family="paragraph" style:parent-style-name="Standard" style:list-style-name="L8">
      <style:paragraph-properties fo:text-align="justify" style:justify-single-word="false"/>
      <style:text-properties officeooo:paragraph-rsid="0018cd84"/>
    </style:style>
    <style:style style:name="P41" style:family="paragraph" style:parent-style-name="Standard" style:list-style-name="L8">
      <style:paragraph-properties fo:text-align="justify" style:justify-single-word="false"/>
      <style:text-properties officeooo:paragraph-rsid="000f2957"/>
    </style:style>
    <style:style style:name="P42" style:family="paragraph" style:parent-style-name="Standard" style:list-style-name="L9">
      <style:paragraph-properties fo:text-align="justify" style:justify-single-word="false"/>
      <style:text-properties officeooo:paragraph-rsid="0018cd84"/>
    </style:style>
    <style:style style:name="P43" style:family="paragraph" style:parent-style-name="Standard" style:list-style-name="L11">
      <style:paragraph-properties fo:text-align="justify" style:justify-single-word="false"/>
      <style:text-properties officeooo:paragraph-rsid="000f2957"/>
    </style:style>
    <style:style style:name="P44" style:family="paragraph" style:parent-style-name="Standard" style:list-style-name="L12">
      <style:paragraph-properties fo:text-align="justify" style:justify-single-word="false"/>
      <style:text-properties officeooo:paragraph-rsid="000f2957"/>
    </style:style>
    <style:style style:name="P45" style:family="paragraph" style:parent-style-name="Standard" style:list-style-name="L12">
      <style:paragraph-properties fo:text-align="justify" style:justify-single-word="false"/>
      <style:text-properties officeooo:paragraph-rsid="001da618"/>
    </style:style>
    <style:style style:name="P46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officeooo:rsid="0020ad0e" officeooo:paragraph-rsid="001080b7" style:font-size-asian="11pt" style:font-size-complex="11pt"/>
    </style:style>
    <style:style style:name="P47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officeooo:paragraph-rsid="000f2957" style:font-size-asian="11pt" style:font-size-complex="11pt"/>
    </style:style>
    <style:style style:name="P48" style:family="paragraph" style:parent-style-name="Standard" style:list-style-name="L8">
      <style:paragraph-properties fo:text-align="justify" style:justify-single-word="false"/>
      <style:text-properties fo:color="#000000" loext:opacity="100%" style:font-name="Arial1" fo:font-size="11pt" officeooo:paragraph-rsid="000f2957" style:font-size-asian="11pt" style:font-size-complex="11pt"/>
    </style:style>
    <style:style style:name="P49" style:family="paragraph" style:parent-style-name="Standard" style:list-style-name="L8">
      <style:paragraph-properties fo:text-align="justify" style:justify-single-word="false"/>
      <style:text-properties fo:color="#000000" loext:opacity="100%" style:font-name="Arial1" fo:font-size="11pt" officeooo:paragraph-rsid="0018cd84" style:font-size-asian="11pt" style:font-size-complex="11pt"/>
    </style:style>
    <style:style style:name="P50" style:family="paragraph" style:parent-style-name="Standard" style:list-style-name="L10">
      <style:paragraph-properties fo:text-align="justify" style:justify-single-word="false"/>
      <style:text-properties fo:color="#000000" loext:opacity="100%" style:font-name="Arial1" fo:font-size="11pt" officeooo:paragraph-rsid="000f2957" style:font-size-asian="11pt" style:font-size-complex="11pt"/>
    </style:style>
    <style:style style:name="P51" style:family="paragraph" style:parent-style-name="Standard" style:list-style-name="L11">
      <style:paragraph-properties fo:text-align="justify" style:justify-single-word="false"/>
      <style:text-properties fo:color="#000000" loext:opacity="100%" style:font-name="Arial1" fo:font-size="11pt" officeooo:paragraph-rsid="000f2957" style:font-size-asian="11pt" style:font-size-complex="11pt"/>
    </style:style>
    <style:style style:name="P52" style:family="paragraph" style:parent-style-name="Standard" style:list-style-name="L12">
      <style:paragraph-properties fo:text-align="justify" style:justify-single-word="false"/>
      <style:text-properties fo:color="#000000" loext:opacity="100%" style:font-name="Arial1" fo:font-size="11pt" officeooo:paragraph-rsid="001da618" style:font-size-asian="11pt" style:font-size-complex="11pt"/>
    </style:style>
    <style:style style:name="P53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officeooo:paragraph-rsid="0018cd84" style:font-size-asian="11pt" style:font-size-complex="11pt"/>
    </style:style>
    <style:style style:name="P54" style:family="paragraph" style:parent-style-name="Standard" style:list-style-name="L9">
      <style:paragraph-properties fo:text-align="justify" style:justify-single-word="false"/>
      <style:text-properties fo:color="#000000" loext:opacity="100%" style:font-name="Arial1" fo:font-size="11pt" officeooo:rsid="000f2957" officeooo:paragraph-rsid="0018cd84" style:font-size-asian="11pt" style:font-size-complex="11pt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0f2957" style:font-size-asian="11pt" style:font-size-complex="11pt"/>
    </style:style>
    <style:style style:name="T3" style:family="text">
      <style:text-properties style:font-name="Arial1" fo:font-size="11pt" officeooo:rsid="0017209e" style:font-size-asian="11pt" style:font-size-complex="11pt"/>
    </style:style>
    <style:style style:name="T4" style:family="text">
      <style:text-properties officeooo:rsid="000f2957"/>
    </style:style>
    <style:style style:name="T5" style:family="text">
      <style:text-properties officeooo:rsid="0017209e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7209e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officeooo:rsid="0017209e" style:font-weight-asian="bold"/>
    </style:style>
    <style:style style:name="T10" style:family="text">
      <style:text-properties fo:color="#000000" loext:opacity="100%" fo:font-weight="bold" officeooo:rsid="0017209e" style:font-weight-asian="bold" style:font-weight-complex="bold"/>
    </style:style>
    <style:style style:name="T11" style:family="text">
      <style:text-properties fo:color="#000000" loext:opacity="100%" fo:font-weight="bold" officeooo:rsid="0018cd84" style:font-weight-asian="bold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font-name="Arial1" fo:font-size="11pt" style:font-size-asian="11pt" style:font-size-complex="11pt"/>
    </style:style>
    <style:style style:name="T14" style:family="text">
      <style:text-properties fo:color="#000000" loext:opacity="100%" style:font-name="Arial1" fo:font-size="11pt" officeooo:rsid="0020ad0e" style:font-size-asian="11pt" style:font-size-complex="11pt"/>
    </style:style>
    <style:style style:name="T15" style:family="text">
      <style:text-properties fo:color="#000000" loext:opacity="100%" style:font-name="Arial1" fo:font-size="11pt" officeooo:rsid="000f2957" style:font-size-asian="11pt" style:font-size-complex="11pt"/>
    </style:style>
    <style:style style:name="T16" style:family="text">
      <style:text-properties fo:color="#000000" loext:opacity="100%" style:font-name="Arial1" fo:font-size="11pt" officeooo:rsid="0017209e" style:font-size-asian="11pt" style:font-size-complex="11pt"/>
    </style:style>
    <style:style style:name="T17" style:family="text">
      <style:text-properties fo:color="#000000" loext:opacity="100%" style:font-name="Arial1" fo:font-size="11pt" officeooo:rsid="001278d0" style:font-size-asian="11pt" style:font-size-complex="11pt"/>
    </style:style>
    <style:style style:name="T18" style:family="text">
      <style:text-properties fo:color="#000000" loext:opacity="100%" style:font-name="Arial1" fo:font-size="11pt" officeooo:rsid="0018b596" style:font-size-asian="11pt" style:font-size-complex="11pt"/>
    </style:style>
    <style:style style:name="T19" style:family="text">
      <style:text-properties fo:font-variant="normal" fo:text-transform="none" fo:color="#1f1f1f" loext:opacity="100%" fo:letter-spacing="normal" fo:font-weight="bold" officeooo:rsid="0017209e" style:font-weight-asian="bold" style:font-weight-complex="bold"/>
    </style:style>
    <style:style style:name="T20" style:family="text">
      <style:text-properties fo:font-variant="normal" fo:text-transform="none" fo:color="#1f1f1f" loext:opacity="100%" fo:letter-spacing="normal" fo:font-weight="normal" officeooo:rsid="0017209e" style:font-weight-asian="normal" style:font-weight-complex="normal"/>
    </style:style>
    <style:style style:name="T21" style:family="text">
      <style:text-properties officeooo:rsid="000fde78"/>
    </style:style>
    <style:style style:name="T22" style:family="text">
      <style:text-properties officeooo:rsid="001cd6d8"/>
    </style:style>
    <style:style style:name="T23" style:family="text">
      <style:text-properties officeooo:rsid="001278d0"/>
    </style:style>
    <style:style style:name="T24" style:family="text">
      <style:text-properties officeooo:rsid="0013801b"/>
    </style:style>
    <style:style style:name="T25" style:family="text">
      <style:text-properties officeooo:rsid="00157bc6"/>
    </style:style>
    <style:style style:name="T26" style:family="text">
      <style:text-properties officeooo:rsid="00170e02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18cd84" style:font-weight-asian="bold"/>
    </style:style>
    <style:style style:name="T29" style:family="text">
      <style:text-properties officeooo:rsid="0018cd84"/>
    </style:style>
    <style:style style:name="T30" style:family="text">
      <style:text-properties fo:color="#111111" loext:opacity="100%" style:text-underline-style="none"/>
    </style:style>
    <style:style style:name="T31" style:family="text">
      <style:text-properties officeooo:rsid="0020777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6">STANDARDY OCHRONY</text:p>
      <text:p text:style-name="P16">MAŁOLETNICH</text:p>
      <text:p text:style-name="P16"/>
      <text:p text:style-name="P16"/>
      <text:p text:style-name="P18"><text:span text:style-name="T22">w k</text:span>lub<text:span text:style-name="T22">ach</text:span> „Pegaz” i „Promień”</text:p>
      <text:p text:style-name="P18">Powszechnej Spółdzielni Mieszkaniowej </text:p>
      <text:p text:style-name="P18">w Chrzanowie</text:p>
      <text:p text:style-name="P18"/>
      <text:p text:style-name="P17">WERSJA DLA DZIEC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page-number text:select-page="current">1</text:page-number></text:p>
      <text:p text:style-name="P4"><text:soft-page-break/>DRO<text:span text:style-name="T4">GIE DZIECI,</text:span></text:p>
      <text:p text:style-name="P14"><text:span text:style-name="T1">Naczelną zasadą wszystkich działań podejmowanych przez pracowników </text:span><text:span text:style-name="T2">klubów</text:span><text:span text:style-name="T1"> jest działanie dla Waszego dobra i w Waszym najlepszym interesie. Celem polityki „Standardów Ochrony Małoletnich” jest zapewnienie Wam sprzyjających warunków do rozwoju zgodnie z Waszymi indywidualnymi <text:s text:c="2"/>możliwościami <text:s text:c="2"/>i <text:s text:c="2"/>potrzebami <text:s text:c="2"/>w <text:s/>atmosferze <text:s/>życzliwości, <text:s/>szacunku, <text:s/>akceptacji </text:span></text:p>
      <text:p text:style-name="P14"><text:span text:style-name="T1">i bezpieczeństwa.</text:span> </text:p>
      <text:p text:style-name="P3">§ 1</text:p>
      <text:p text:style-name="P3">Zasady ogólne</text:p>
      <text:p text:style-name="P3"/>
      <text:list text:style-name="L1">
        <text:list-item>
          <text:p text:style-name="P34"><text:span text:style-name="T2">Wszyscy pracownicy</text:span><text:span text:style-name="T1"> </text:span><text:span text:style-name="T3">klubów</text:span><text:span text:style-name="T1"> traktuj</text:span><text:span text:style-name="T2">ą</text:span><text:span text:style-name="T1"> dziecko z szacunkiem oraz uwzględnia</text:span><text:span text:style-name="T2">ją</text:span><text:span text:style-name="T1"> jego godność i potrzeby.</text:span></text:p>
        </text:list-item>
        <text:list-item>
          <text:p text:style-name="P20">Niedopuszczalne jest podejmowanie jakichkolwiek czynności niedozwolonych określonych w niniejszej procedurze, w jakiejkolwiek formie.</text:p>
        </text:list-item>
      </text:list>
      <text:p text:style-name="P1"/>
      <text:p text:style-name="P3">§ <text:span text:style-name="T26">2</text:span></text:p>
      <text:p text:style-name="P3">Zasady komunikacji</text:p>
      <text:list text:style-name="L2">
        <text:list-item>
          <text:p text:style-name="P35"><text:span text:style-name="T1">Zasady komunikacji z </text:span><text:span text:style-name="T2">dziećmi</text:span><text:span text:style-name="T1">:</text:span></text:p>
        </text:list-item>
      </text:list>
      <text:list text:style-name="L3">
        <text:list-item>
          <text:p text:style-name="P21"><text:span text:style-name="T29">p</text:span><text:span text:style-name="T4">racownikom <text:s/>klubów <text:s/>n</text:span>ie <text:s/>wolno <text:s/>zawstydzać, <text:s/>upokarzać, <text:s/>lekceważyć i obrażać dziecka,</text:p>
        </text:list-item>
        <text:list-item>
          <text:p text:style-name="P22"><text:span text:style-name="T29">n</text:span>ie <text:s/>jest <text:s/>dopuszczalne <text:s/>podnoszenie <text:s/>głosu <text:s/>na <text:s/>dziecko <text:s/>w <text:s/>sytuacji <text:s/>innej <text:s/>niż <text:s/>wynikająca </text:p>
          <text:p text:style-name="P22">z zagrożenia bezpieczeństwa dziecka lub innych dzieci,</text:p>
        </text:list-item>
        <text:list-item>
          <text:p text:style-name="P21"><text:span text:style-name="T29">d</text:span>zieci niepełnosprawne, z trudnościami w komunikacji, niepełnosprawnością intelektualną, ruchową otoczeni są szczególną opieką na terenie <text:span text:style-name="T5">klubów</text:span>. </text:p>
        </text:list-item>
      </text:list>
      <text:p text:style-name="P3"/>
      <text:p text:style-name="P3">§ <text:span text:style-name="T26">3</text:span></text:p>
      <text:p text:style-name="P3">Zachowania niedozwolone wobec małoletnich</text:p>
      <text:p text:style-name="P3"/>
      <text:list text:style-name="L4">
        <text:list-item>
          <text:p text:style-name="P36"><text:span text:style-name="T2">Pracownicy klubów nie mogą ujawniać </text:span><text:span text:style-name="T1">danych wrażliwych dotyczących </text:span><text:span text:style-name="T2">dzieci</text:span><text:span text:style-name="T1">, obejmujących pochodzenie rasowe lub etniczne, poglądy polityczne, przekonania religijne lub światopoglądowe, przynależność do związków zawodowych oraz przetwarzania danych genetycznych, danych biometrycznych w celu jednoznacznego zidentyfikowania osoby fizycznej lub danych dotyczących zdrowia, seksualności lub orientacji seksualnej tej osoby.</text:span></text:p>
        </text:list-item>
        <text:list-item>
          <text:p text:style-name="P23">Zachowania niedozwolone obejmują używanie wulgarnych słów, gestów oraz żartów, czynienie <text:s text:c="3"/>uwag, <text:s text:c="3"/>które <text:s text:c="3"/>stanowią, <text:s text:c="3"/>lub <text:s text:c="3"/>mogą <text:s text:c="3"/>być <text:s text:c="2"/>odebrane <text:s text:c="2"/>jako <text:s text:c="2"/>nawiązywanie </text:p>
          <text:p text:style-name="P23">w wypowiedziach do aktywności bądź atrakcyjności seksualnej.</text:p>
        </text:list-item>
        <text:list-item>
          <text:p text:style-name="P24">Niedozwolone jest wykorzystywanie relacji wynikającej z władzy lub przewagi fizycznej (zastraszanie, przymuszanie, groźby).</text:p>
        </text:list-item>
        <text:list-item>
          <text:p text:style-name="P36"><text:span text:style-name="T1">Nie jest dozwolone utrwalanie wizerunku dziecka dla celów prywatnych poprzez filmowanie, nagrywanie głosu, fotografowanie. Zakaz ten obejmuje także umożliwienia utrwalenia wizerunków </text:span><text:span text:style-name="T2">dzieci</text:span><text:span text:style-name="T1"> osobom trzecim. Wyjątkiem jest utrwalanie wizerunku na potrzeby </text:span><text:span text:style-name="T2">klubów</text:span><text:span text:style-name="T1">, na podstawie zgody udzielonej przez rodziców/prawnych opiekunów.</text:span></text:p>
        </text:list-item>
        <text:list-item>
          <text:p text:style-name="P36"><text:span text:style-name="T1">Nie jest dozwolone proponowanie dzieciom alkoholu, wyrobów tytoniowych ani nielegalnych substancji, jak również używanie ich w obecności </text:span><text:span text:style-name="T2">dzieci.</text:span></text:p>
        </text:list-item>
        <text:list-item>
          <text:p text:style-name="P36"><text:span text:style-name="T1">Nie jest dozwolone nawiązywanie z </text:span><text:span text:style-name="T2">dziećmi</text:span><text:span text:style-name="T1"> jakichkolwiek relacji romantycznych lub seksualnych, lub mogących zostać uznane za posiadające takie właściwości. Obejmuje to także seksualne komentarze, żarty, gesty oraz udostępnianie </text:span><text:span text:style-name="T2">dzieciom</text:span><text:span text:style-name="T1"> treści erotycznych i pornograficznych.</text:span></text:p>
        </text:list-item>
      </text:list>
      <text:p text:style-name="P1"/>
      <text:p text:style-name="P3">Wymogi zapewniające bezpieczne relacje między małoletnimi</text:p>
      <text:p text:style-name="P3"/>
      <text:p text:style-name="P3">§ <text:span text:style-name="T26">4</text:span></text:p>
      <text:p text:style-name="P3"/>
      <text:p text:style-name="P3">Zasady ogólne</text:p>
      <text:list text:style-name="L5">
        <text:list-item>
          <text:p text:style-name="P37"><text:span text:style-name="T2">Dzieci</text:span><text:span text:style-name="T1"> traktują się nawzajem z szacunkiem.</text:span></text:p>
        </text:list-item>
        <text:list-item>
          <text:p text:style-name="P25">Kontaktując się z drugą osobą należy pamiętać, aby:</text:p>
        </text:list-item>
      </text:list>
      <text:list text:style-name="L6">
        <text:list-item>
          <text:p text:style-name="P26"><text:s/>udzielać odpowiedzi adekwatnych do wieku i sytuacji,</text:p>
        </text:list-item>
        <text:list-item>
          <text:p text:style-name="P26"><text:s/>nie zawstydzać, upokarzać, lekceważyć i obrażać drugiej osoby,</text:p>
        </text:list-item>
        <text:list-item>
          <text:p text:style-name="P27"><text:s/>nie podnosić głosu bez potrzeby.</text:p>
          <text:p text:style-name="P31">2</text:p>
          <text:p text:style-name="P33"/>
          <text:p text:style-name="P33"><text:soft-page-break/><text:span text:style-name="T8">§ </text:span><text:span text:style-name="T11">5</text:span></text:p>
        </text:list-item>
      </text:list>
      <text:p text:style-name="P6">Zasady korzystania z urządzeń elektronicznych</text:p>
      <text:p text:style-name="P6"/>
      <text:list text:style-name="L7">
        <text:list-item>
          <text:p text:style-name="P38"><text:span text:style-name="T14">Kierownicy klubów są osobami</text:span><text:span text:style-name="T13"> odpowiedzialn</text:span><text:span text:style-name="T14">ymi</text:span><text:span text:style-name="T13"> za monitoring bezpieczeństwa sieci komputerowej.</text:span></text:p>
        </text:list-item>
        <text:list-item>
          <text:p text:style-name="P46">Kluby nie udostępniają uczestnikom zajęć infrastruktury sieciowej ani WiFi.</text:p>
        </text:list-item>
        <text:list-item>
          <text:p text:style-name="P39"><text:span text:style-name="T13">Dziecko ma prawo korzystać z telefonu komórkowego lub innego urządzenia elektronicznego na terenie </text:span><text:span text:style-name="T15">klubów</text:span><text:span text:style-name="T13"> tylko na za zgodą </text:span><text:span text:style-name="T16">kierownika, lub wychowawcy</text:span><text:span text:style-name="T13">. Zasady te służą m.in. ochronie dzieci przed treściami szkodliwymi i zagrożeniami w sieci Internet oraz utrwalonymi w innej formie.</text:span></text:p>
        </text:list-item>
        <text:list-item>
          <text:p text:style-name="P47">Bezpieczne korzystanie z urządzeń elektronicznych z dostępem do sieci Internet obejmuje następujące zasady:</text:p>
        </text:list-item>
      </text:list>
      <text:list text:style-name="L8">
        <text:list-item>
          <text:p text:style-name="P28">nie podawaj swoich danych osobowych, takich jak: imię, nazwisko, numer telefonu czy adres domowy,</text:p>
        </text:list-item>
        <text:list-item>
          <text:p text:style-name="P28">dbaj o nierozpowszechnianie swojego wizerunku. W przypadku publikacji zdjęć w sieci należy zadbać, aby dostęp do nich miały wyłącznie osoby znajome,<text:span text:style-name="T29">n</text:span><text:span text:style-name="T6">ie udostępniaj zdjęć nieznajomym, w szczególności zdjęć intymnych, czy w niepełnym ubraniu,</text:span></text:p>
        </text:list-item>
        <text:list-item>
          <text:p text:style-name="P40"><text:span text:style-name="T13">poinformuj rodziców lub </text:span><text:span text:style-name="T16">wychowawcę </text:span><text:span text:style-name="T13"><text:s/>o każdym przypadku, gdy napotkasz się w sieci na treści, które wydają się nielegalne, czy w jakikolwiek sposób wywołują niepokój,</text:span></text:p>
        </text:list-item>
        <text:list-item>
          <text:p text:style-name="P41"><text:span text:style-name="T13">o propozycjach spotkania, jakie otrzymasz od internetowych znajomych zawsze informuj rodziców lub </text:span><text:span text:style-name="T16">wychowawcę,</text:span></text:p>
        </text:list-item>
        <text:list-item>
          <text:p text:style-name="P48">nie atakuj nikogo w sieci, niezależnie od tego, jakie zdanie on wyraża. Nie pokazuj agresji, nie stosuj gróźb,</text:p>
        </text:list-item>
        <text:list-item>
          <text:p text:style-name="P48">nie korzystaj z sieci przez zbyt długi czas, bo zbyt długie korzystanie z komputera, tabletu czy smartfona może zaszkodzić Twojemu zdrowiu,</text:p>
        </text:list-item>
        <text:list-item>
          <text:p text:style-name="P49">pamiętaj, <text:s/>że <text:s/>im <text:s/>dłużej <text:s/>korzystasz <text:s/>z <text:s/>sieci, <text:s/>tym <text:s/>mniej <text:s/>rozmawiasz <text:s/>ze znajomymi twarzą </text:p>
          <text:p text:style-name="P49">w twarz, a takie kontakty są najbardziej wartościowe.</text:p>
        </text:list-item>
      </text:list>
      <text:p text:style-name="P5"/>
      <text:p text:style-name="P6">Procedura podejmowania interwencji w sytuacji podejrzenia krzywdzenia lub posiadania informacji o krzywdzeniu małoletniego</text:p>
      <text:p text:style-name="P6"/>
      <text:p text:style-name="P6">§ <text:span text:style-name="T29">6</text:span></text:p>
      <text:p text:style-name="P6">Definicje</text:p>
      <text:p text:style-name="P6"/>
      <text:list text:style-name="L9">
        <text:list-item>
          <text:p text:style-name="P42"><text:span text:style-name="T13">Przez krzywdzenie dziecka </text:span><text:span text:style-name="T15">można</text:span><text:span text:style-name="T13"> rozumieć zamierzone lub niezamierzone działanie osoby dorosłej lub innego dziecka, które ujemnie wpływa na Wasz rozwój fizyczny lub psychiczny. </text:span></text:p>
          <text:p text:style-name="P54">Obejmuje ono:</text:p>
        </text:list-item>
      </text:list>
      <text:list text:style-name="L10">
        <text:list-item>
          <text:p text:style-name="P50"><text:span text:style-name="T29">p</text:span>rzemoc psychiczną,</text:p>
        </text:list-item>
        <text:list-item>
          <text:p text:style-name="P50"><text:span text:style-name="T29">p</text:span>rzemoc fizyczną,</text:p>
        </text:list-item>
        <text:list-item>
          <text:p text:style-name="P50"><text:span text:style-name="T31">z</text:span>aniedbywanie,</text:p>
        </text:list-item>
        <text:list-item>
          <text:p text:style-name="P50"><text:span text:style-name="T31">w</text:span>ykorzystywanie seksualne. <text:s text:c="16"/><text:span text:style-name="T27">§ </text:span><text:span text:style-name="T28">7</text:span></text:p>
        </text:list-item>
      </text:list>
      <text:p text:style-name="P6">Ważne sygnały</text:p>
      <text:p text:style-name="P6"/>
      <text:p text:style-name="P1">Pracownicy <text:span text:style-name="T5">klubów</text:span> zwracają szczególną uwagę na występowanie w zachowaniu <text:span text:style-name="T4">dziecka</text:span> sygnałów świadczących o krzywdzeniu, w szczególności o możliwości popełnienia przestępstwa.</text:p>
      <text:p text:style-name="P1"/>
      <text:p text:style-name="P6">§ <text:span text:style-name="T29">8</text:span></text:p>
      <text:p text:style-name="P6">Procedury postępowania</text:p>
      <text:list text:style-name="L11">
        <text:list-item>
          <text:p text:style-name="P43"><text:span text:style-name="T13">W przypadku doświadczenia jakiejkolwiek z wyżej wymienionych form krzywdzenia ze strony osób dorosłych lub innych </text:span><text:span text:style-name="T15">osób, dziecko zawiadamia pracownika klubu.</text:span></text:p>
        </text:list-item>
        <text:list-item>
          <text:p text:style-name="P51">Wówczas stosownie do zgłoszonej sytuacji zostanie uruchomiona odpowiednia procedura.</text:p>
        </text:list-item>
      </text:list>
      <text:p text:style-name="P10"/>
      <text:p text:style-name="P6">§ <text:span text:style-name="T29">9</text:span></text:p>
      <text:p text:style-name="P6">Zasady przeglądu i aktualizacji <text:span text:style-name="T24">S</text:span>tandardów <text:span text:style-name="T24">O</text:span>chrony <text:span text:style-name="T24">M</text:span>ałoletnich oraz sposoby</text:p>
      <text:p text:style-name="P6">dokumentowania i zasady przechowywania ujawnionych lub zgłoszonych incydentów</text:p>
      <text:p text:style-name="P6">lub zdarzeń zagrażających dobru małoletniego</text:p>
      <text:p text:style-name="P11"/>
      <text:p text:style-name="P11"><text:page-number text:select-page="current">3</text:page-number></text:p>
      <text:p text:style-name="P9"><text:soft-page-break/>Raz na <text:span text:style-name="T21">dwa lata</text:span> dokonywana jest analiza <text:s/>realizacj<text:span text:style-name="T25">i</text:span> <text:s/>polityki <text:s/>ochrony <text:s/>dzieci <text:s/>przed <text:s/>krzywdzeniem </text:p>
      <text:p text:style-name="P9">i w razie potrzeby <text:span text:style-name="T4">kierownik klubu</text:span> wprowadza niezbędne zmiany i ogłasza pracownikom <text:span text:style-name="T4">klubów</text:span>, dzieciom i ich opiekunom nowe brzmienie.</text:p>
      <text:p text:style-name="P8"/>
      <text:p text:style-name="P6">§ <text:span text:style-name="T29">10</text:span></text:p>
      <text:p text:style-name="P6">Zasady i sposób udostępniania rodzicom albo opiekunom prawnym lub faktycznym</text:p>
      <text:p text:style-name="P6"><text:span text:style-name="T23">S</text:span>tandardów <text:span text:style-name="T23">O</text:span>chrony <text:span text:style-name="T23">M</text:span>ałoletnich do zaznajomienia się z nimi i ich stosowania</text:p>
      <text:p text:style-name="P6"/>
      <text:list text:style-name="L12">
        <text:list-item>
          <text:p text:style-name="P44"><text:span text:style-name="T13">Dokumentacja składająca się na </text:span><text:span text:style-name="T17">S</text:span><text:span text:style-name="T13">tandardy </text:span><text:span text:style-name="T17">O</text:span><text:span text:style-name="T13">chrony </text:span><text:span text:style-name="T17">M</text:span><text:span text:style-name="T13">ałoletnich jest dostępna na stronie internetowej </text:span><text:span text:style-name="T18">Powszechnej Spółdzielni Mieszkaniowej w Chrzanowie.</text:span></text:p>
        </text:list-item>
        <text:list-item>
          <text:p text:style-name="P52">Rodzice/opiekunowie <text:s/>prawni <text:s/>małoletnich <text:s/>są <text:s/>informowani <text:s/>o <text:s/>adresie strony internetowej , </text:p>
          <text:p text:style-name="P45"><text:span text:style-name="T13">o której mowa w ust. 1 przy zapisywaniu dziecka </text:span><text:span text:style-name="T18">na zajęcia w klubie.</text:span></text:p>
        </text:list-item>
        <text:list-item>
          <text:p text:style-name="P45"><text:span text:style-name="T13">Standardy <text:s text:c="2"/></text:span><text:span text:style-name="T17">O</text:span><text:span text:style-name="T13">chrony <text:s text:c="2"/></text:span><text:span text:style-name="T17">M</text:span><text:span text:style-name="T13">ałoletnich <text:s text:c="2"/>są <text:s/>udostępniane <text:s/>w <text:s/>formie <text:s/>papierowej <text:s/>w <text:s/></text:span><text:span text:style-name="T18">klubie <text:s/></text:span><text:span text:style-name="T14">oraz </text:span></text:p>
          <text:p text:style-name="P45"><text:span text:style-name="T14">w widocznym miejscu w wersji skróconej dla dzieci</text:span><text:span text:style-name="T18">.</text:span></text:p>
        </text:list-item>
      </text:list>
      <text:p text:style-name="P5"/>
      <text:p text:style-name="P5"/>
      <text:p text:style-name="P7">PAMIĘTAJ!!! </text:p>
      <text:p text:style-name="P7">KAŻDY ma prawo do poszanowania swojej godności. JEŚLI sam/a doznajesz krzywdy lub jesteś świadkiem krzywdzenia innego <text:span text:style-name="T4">dziecka</text:span> to NATYCHMIAST powiedz o tym komuś dorosłemu! </text:p>
      <text:p text:style-name="P12"/>
      <text:p text:style-name="P13">Ważne telefony i adresy:</text:p>
      <text:p text:style-name="P13"/>
      <text:list text:style-name="L13">
        <text:list-item>
          <text:p text:style-name="P29"><text:span text:style-name="T8">Ośrodek Pomocy Społecznej w </text:span><text:span text:style-name="T9">Libiążu</text:span><text:span text:style-name="T8"> – </text:span><text:span text:style-name="T6">tel. </text:span><text:span text:style-name="T7">(32) 627 78 25;</text:span></text:p>
        </text:list-item>
        <text:list-item>
          <text:p text:style-name="P29"><text:span text:style-name="T8">Ośrodek Pomocy Społecznej w </text:span><text:span text:style-name="T9">Chrzanowie-</text:span><text:span text:style-name="T10"> tel. </text:span><text:span text:style-name="T19"> </text:span><text:span text:style-name="T20">(32) 735 69 00;</text:span></text:p>
        </text:list-item>
        <text:list-item>
          <text:p text:style-name="P29"><text:span text:style-name="T8">Poradnia Psychologiczno – Pedagogiczna w Chrzanowie </text:span><text:span text:style-name="T6">– tel. (32) 612 10 34;</text:span></text:p>
        </text:list-item>
        <text:list-item>
          <text:p text:style-name="P29"><text:span text:style-name="T8">Powiatowy Ośrodek Interwencji Kryzysowej w Chrzanowie </text:span><text:span text:style-name="T6">– tel. (32) 646 71 88 wewnętrzny 31, (32) 646 71 85;</text:span></text:p>
        </text:list-item>
        <text:list-item>
          <text:p text:style-name="P29"><text:span text:style-name="T8">Telefon Zaufania </text:span><text:span text:style-name="T6">- 19 288 (linia dostępna od poniedziałku do piątku w godz. 20:00- 08:00; w soboty, niedziele i święta – całodobowo);</text:span></text:p>
        </text:list-item>
        <text:list-item>
          <text:p text:style-name="P29"><text:span text:style-name="T8">Ogólnopolskie Pogotowie dla Ofiar Przemocy w Rodzinie „Niebieska Linia</text:span><text:span text:style-name="T6">” – tel. 800 120 002 (linia dostępna 24 godziny na dobę i przez siedem dni w tygodniu) oraz e-mail: niebieskalinia@niebieskalinia.info;</text:span></text:p>
        </text:list-item>
        <text:list-item>
          <text:p text:style-name="P29"><text:span text:style-name="T8">Ogólnopolskie Pogotowie dla Ofiar Przemocy w Rodzinie „Niebieska Linia” Instytutu Psychologii Zdrowia </text:span><text:span text:style-name="T6">– tel. (22) 668 70 00 oraz 116 123 (linia dostępna 24 godziny na dobę i przez siedem dni w tygodniu);</text:span></text:p>
        </text:list-item>
        <text:list-item>
          <text:p text:style-name="P29"><text:span text:style-name="T8">Fundacja Feminoteka </text:span><text:span text:style-name="T6">- Telefon przeciw przemocowy dla kobiet doświadczających przemocy (w tym kobiet transseksualnych) – tel. 888 88 33 88 (telefon czynny od poniedziałku do piątku w godz. 11 – 19);</text:span></text:p>
        </text:list-item>
        <text:list-item>
          <text:p text:style-name="P29"><text:span text:style-name="T8">Centrum Praw Kobiet </text:span><text:span text:style-name="T6">– tel. 800 107 777 (telefon interwencyjny czynny całą dobę; po połączeniu należy wybrać 1 i potem 3);</text:span></text:p>
        </text:list-item>
        <text:list-item>
          <text:p text:style-name="P30"><text:span text:style-name="T8">Fundacja Dajemy Dzieciom Siłę </text:span><text:span text:style-name="T6">– Telefon zaufania dla Dzieci i Młodzieży – tel. 116 111 (linia dostępna 24 godziny na dobę i przez siedem dni w tygodniu) oraz Telefon dla rodziców i nauczycieli, którzy potrzebują wsparcia i informacji <text:s/>w <text:s/>zakresie <text:s/>przeciwdziałania </text:span></text:p>
          <text:p text:style-name="P53">i pomocy psychologicznej <text:s/>Dzieciom <text:s/>przeżywającym <text:s/>kłopoty i trudności takie jak: agresja </text:p>
          <text:p text:style-name="P53">i przemoc w szkole-tel. 800 100 100 (linia czynna od poniedziałku do piątku, w godz. 12 – 15);</text:p>
        </text:list-item>
        <text:list-item>
          <text:p text:style-name="P29"><text:span text:style-name="T6"><text:s/></text:span><text:span text:style-name="T8">Dziecięcy Telefon Zaufania Rzecznika Praw Dziecka </text:span><text:span text:style-name="T6">– tel. 800 12 12 12 (linia dostępna 24 godziny na dobę i przez siedem dni w tygodniu);</text:span></text:p>
        </text:list-item>
        <text:list-item>
          <text:p text:style-name="P29"><text:span text:style-name="T8">Anonimowa Policyjna Linia Specjalna „Zatrzymaj Przemoc” </text:span><text:span text:style-name="T6">– tel. 800 120 148 – (bezpłatna linia dostępna 24 godziny na dobę i przez siedem dni w tygodniu);</text:span></text:p>
        </text:list-item>
        <text:list-item>
          <text:p text:style-name="P29"><text:span text:style-name="T6"><text:s/></text:span><text:span text:style-name="T8">Linia wsparcia psychologicznego Polskiego Czerwonego Krzyża </text:span><text:span text:style-name="T6">– tel. (22) 230 22 07 (linia dostępna od poniedziałku do piątku w godz. 16 – 20);</text:span></text:p>
        </text:list-item>
        <text:list-item>
          <text:p text:style-name="P29"><text:span text:style-name="T6"><text:s/></text:span><text:span text:style-name="T8">Bezpłatna aplikacja mobilna „Twój parasol</text:span><text:span text:style-name="T6">” –</text:span><text:span text:style-name="T12"> </text:span><text:span text:style-name="T30">https://twojparasol.com/.</text:span></text:p>
          <text:p text:style-name="P32"/>
          <text:p text:style-name="P32"/>
          <text:p text:style-name="P32"/>
          <text:p text:style-name="P32"/>
          <text:p text:style-name="P32">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Index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0:47:09.288000000</meta:creation-date>
    <dc:date>2024-06-27T14:21:10.149000000</dc:date>
    <meta:editing-duration>PT4H34M10S</meta:editing-duration>
    <meta:editing-cycles>17</meta:editing-cycles>
    <meta:generator>LibreOffice/7.5.0.3$Windows_X86_64 LibreOffice_project/c21113d003cd3efa8c53188764377a8272d9d6de</meta:generator>
    <meta:print-date>2024-05-06T17:49:43.308000000</meta:print-date>
    <meta:document-statistic meta:table-count="0" meta:image-count="0" meta:object-count="0" meta:page-count="4" meta:paragraph-count="108" meta:word-count="1247" meta:character-count="9010" meta:non-whitespace-character-count="7777"/>
  </office:meta>
</office:document-meta>
</file>